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05</text:span></text:p>
          </table:table-cell>
          <table:covered-table-cell/>
          <table:table-cell table:style-name="ce14" office:value-type="string" calcext:value-type="string">
            <text:p>21.0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11" calcext:value-type="float">
            <text:p>11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724" calcext:value-type="float">
            <text:p>1724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0EF87779C44C408CBECC52573FB61C542ACB0E9D66EC79D9B75F8BEEE87E64C1F499DDE514B7D5C7A904B442C6CB2333FC626FA1BF3F32314ED5CB9CA1E1731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3:1242</text:p>
          </table:table-cell>
          <table:table-cell table:style-name="ce53" office:value-type="float" office:value="187857.5" calcext:value-type="float">
            <text:p><text:s/>187 857,5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30104:1025</text:p>
          </table:table-cell>
          <table:table-cell table:style-name="ce53" office:value-type="float" office:value="39345.36" calcext:value-type="float">
            <text:p><text:s/>39 345,36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15:267</text:p>
          </table:table-cell>
          <table:table-cell table:style-name="ce53" office:value-type="float" office:value="890435.36" calcext:value-type="float">
            <text:p><text:s/>890 435,36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34:213</text:p>
          </table:table-cell>
          <table:table-cell table:style-name="ce53" office:value-type="float" office:value="1121484.92" calcext:value-type="float">
            <text:p><text:s/>1 121 484,92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303:1401</text:p>
          </table:table-cell>
          <table:table-cell table:style-name="ce53" office:value-type="float" office:value="518017.05" calcext:value-type="float">
            <text:p><text:s/>518 017,05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508:178</text:p>
          </table:table-cell>
          <table:table-cell table:style-name="ce53" office:value-type="float" office:value="28180.89" calcext:value-type="float">
            <text:p><text:s/>28 180,89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60103:340</text:p>
          </table:table-cell>
          <table:table-cell table:style-name="ce53" office:value-type="float" office:value="146434.4" calcext:value-type="float">
            <text:p><text:s/>146 434,4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60104:126</text:p>
          </table:table-cell>
          <table:table-cell table:style-name="ce53" office:value-type="float" office:value="126225.18" calcext:value-type="float">
            <text:p><text:s/>126 225,18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60107:1024</text:p>
          </table:table-cell>
          <table:table-cell table:style-name="ce53" office:value-type="float" office:value="66698.24" calcext:value-type="float">
            <text:p><text:s/>66 698,24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60107:1025</text:p>
          </table:table-cell>
          <table:table-cell table:style-name="ce53" office:value-type="float" office:value="34391.28" calcext:value-type="float">
            <text:p><text:s/>34 391,28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70102:530</text:p>
          </table:table-cell>
          <table:table-cell table:style-name="ce53" office:value-type="float" office:value="92661.32" calcext:value-type="float">
            <text:p><text:s/>92 661,32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120101:1783</text:p>
          </table:table-cell>
          <table:table-cell table:style-name="ce53" office:value-type="float" office:value="121611.04" calcext:value-type="float">
            <text:p><text:s/>121 611,04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190101:605</text:p>
          </table:table-cell>
          <table:table-cell table:style-name="ce53" office:value-type="float" office:value="81903.57" calcext:value-type="float">
            <text:p><text:s/>81 903,57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220501:557</text:p>
          </table:table-cell>
          <table:table-cell table:style-name="ce53" office:value-type="float" office:value="76494" calcext:value-type="float">
            <text:p><text:s/>76 494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50107:317</text:p>
          </table:table-cell>
          <table:table-cell table:style-name="ce53" office:value-type="float" office:value="317500" calcext:value-type="float">
            <text:p><text:s/>317 500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10104:9050</text:p>
          </table:table-cell>
          <table:table-cell table:style-name="ce53" office:value-type="float" office:value="199509.6" calcext:value-type="float">
            <text:p><text:s/>199 509,6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30101:7826</text:p>
          </table:table-cell>
          <table:table-cell table:style-name="ce53" office:value-type="float" office:value="221020" calcext:value-type="float">
            <text:p><text:s/>221 020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60101:8377</text:p>
          </table:table-cell>
          <table:table-cell table:style-name="ce53" office:value-type="float" office:value="322095" calcext:value-type="float">
            <text:p><text:s/>322 095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030101:851</text:p>
          </table:table-cell>
          <table:table-cell table:style-name="ce53" office:value-type="float" office:value="317426.2" calcext:value-type="float">
            <text:p><text:s/>317 426,2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040129:338</text:p>
          </table:table-cell>
          <table:table-cell table:style-name="ce53" office:value-type="float" office:value="551970" calcext:value-type="float">
            <text:p><text:s/>551 970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040129:339</text:p>
          </table:table-cell>
          <table:table-cell table:style-name="ce53" office:value-type="float" office:value="615497.46" calcext:value-type="float">
            <text:p><text:s/>615 497,46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40136:164</text:p>
          </table:table-cell>
          <table:table-cell table:style-name="ce53" office:value-type="float" office:value="239880" calcext:value-type="float">
            <text:p><text:s/>239 880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050111:535</text:p>
          </table:table-cell>
          <table:table-cell table:style-name="ce53" office:value-type="float" office:value="76345.8" calcext:value-type="float">
            <text:p><text:s/>76 345,8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150104:575</text:p>
          </table:table-cell>
          <table:table-cell table:style-name="ce53" office:value-type="float" office:value="159525.56" calcext:value-type="float">
            <text:p><text:s/>159 525,56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150106:140</text:p>
          </table:table-cell>
          <table:table-cell table:style-name="ce53" office:value-type="float" office:value="196391.78" calcext:value-type="float">
            <text:p><text:s/>196 391,78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190106:87</text:p>
          </table:table-cell>
          <table:table-cell table:style-name="ce53" office:value-type="float" office:value="178523.4" calcext:value-type="float">
            <text:p><text:s/>178 523,4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200104:787</text:p>
          </table:table-cell>
          <table:table-cell table:style-name="ce53" office:value-type="float" office:value="186198.1" calcext:value-type="float">
            <text:p><text:s/>186 198,1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6:060101:1345</text:p>
          </table:table-cell>
          <table:table-cell table:style-name="ce53" office:value-type="float" office:value="132686.4" calcext:value-type="float">
            <text:p><text:s/>132 686,4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6:100324:187</text:p>
          </table:table-cell>
          <table:table-cell table:style-name="ce53" office:value-type="float" office:value="45744.16" calcext:value-type="float">
            <text:p><text:s/>45 744,16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6:100519:14</text:p>
          </table:table-cell>
          <table:table-cell table:style-name="ce53" office:value-type="float" office:value="111342.14" calcext:value-type="float">
            <text:p><text:s/>111 342,14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6:150101:657</text:p>
          </table:table-cell>
          <table:table-cell table:style-name="ce53" office:value-type="float" office:value="109794.3" calcext:value-type="float">
            <text:p><text:s/>109 794,3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7:221001:209</text:p>
          </table:table-cell>
          <table:table-cell table:style-name="ce53" office:value-type="float" office:value="285117.56" calcext:value-type="float">
            <text:p><text:s/>285 117,56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7:221001:38</text:p>
          </table:table-cell>
          <table:table-cell table:style-name="ce53" office:value-type="float" office:value="216340.99" calcext:value-type="float">
            <text:p><text:s/>216 340,99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7:240102:2642</text:p>
          </table:table-cell>
          <table:table-cell table:style-name="ce53" office:value-type="float" office:value="120521.61" calcext:value-type="float">
            <text:p><text:s/>120 521,61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1-12-07" calcext:value-type="date">
            <text:p>07.12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7:250301:661</text:p>
          </table:table-cell>
          <table:table-cell table:style-name="ce53" office:value-type="float" office:value="21100.11" calcext:value-type="float">
            <text:p><text:s/>21 100,11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7:250901:519</text:p>
          </table:table-cell>
          <table:table-cell table:style-name="ce53" office:value-type="float" office:value="30460.76" calcext:value-type="float">
            <text:p><text:s/>30 460,76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040103:1634</text:p>
          </table:table-cell>
          <table:table-cell table:style-name="ce53" office:value-type="float" office:value="199314.05" calcext:value-type="float">
            <text:p><text:s/>199 314,05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110109:4866</text:p>
          </table:table-cell>
          <table:table-cell table:style-name="ce53" office:value-type="float" office:value="845294.22" calcext:value-type="float">
            <text:p><text:s/>845 294,22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020609:205</text:p>
          </table:table-cell>
          <table:table-cell table:style-name="ce53" office:value-type="float" office:value="71279.36" calcext:value-type="float">
            <text:p><text:s/>71 279,36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050407:1019</text:p>
          </table:table-cell>
          <table:table-cell table:style-name="ce53" office:value-type="float" office:value="525416.7" calcext:value-type="float">
            <text:p><text:s/>525 416,7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050408:777</text:p>
          </table:table-cell>
          <table:table-cell table:style-name="ce53" office:value-type="float" office:value="312322" calcext:value-type="float">
            <text:p><text:s/>312 322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050901:381</text:p>
          </table:table-cell>
          <table:table-cell table:style-name="ce53" office:value-type="float" office:value="125373" calcext:value-type="float">
            <text:p><text:s/>125 373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051514:166</text:p>
          </table:table-cell>
          <table:table-cell table:style-name="ce53" office:value-type="float" office:value="127185.52" calcext:value-type="float">
            <text:p><text:s/>127 185,52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090203:24</text:p>
          </table:table-cell>
          <table:table-cell table:style-name="ce53" office:value-type="float" office:value="217255.77" calcext:value-type="float">
            <text:p><text:s/>217 255,77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100106:965</text:p>
          </table:table-cell>
          <table:table-cell table:style-name="ce53" office:value-type="float" office:value="189843.68" calcext:value-type="float">
            <text:p><text:s/>189 843,68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100402:2331</text:p>
          </table:table-cell>
          <table:table-cell table:style-name="ce53" office:value-type="float" office:value="126600" calcext:value-type="float">
            <text:p><text:s/>126 600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100402:2332</text:p>
          </table:table-cell>
          <table:table-cell table:style-name="ce53" office:value-type="float" office:value="252169.84" calcext:value-type="float">
            <text:p><text:s/>252 169,84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100402:2333</text:p>
          </table:table-cell>
          <table:table-cell table:style-name="ce53" office:value-type="float" office:value="231224" calcext:value-type="float">
            <text:p><text:s/>231 224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100402:2334</text:p>
          </table:table-cell>
          <table:table-cell table:style-name="ce53" office:value-type="float" office:value="153952.29" calcext:value-type="float">
            <text:p><text:s/>153 952,29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100402:2335</text:p>
          </table:table-cell>
          <table:table-cell table:style-name="ce53" office:value-type="float" office:value="153695" calcext:value-type="float">
            <text:p><text:s/>153 695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100402:2336</text:p>
          </table:table-cell>
          <table:table-cell table:style-name="ce53" office:value-type="float" office:value="153695" calcext:value-type="float">
            <text:p><text:s/>153 695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100402:2337</text:p>
          </table:table-cell>
          <table:table-cell table:style-name="ce53" office:value-type="float" office:value="153695" calcext:value-type="float">
            <text:p><text:s/>153 695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100402:2338</text:p>
          </table:table-cell>
          <table:table-cell table:style-name="ce53" office:value-type="float" office:value="159016" calcext:value-type="float">
            <text:p><text:s/>159 016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100402:2339</text:p>
          </table:table-cell>
          <table:table-cell table:style-name="ce53" office:value-type="float" office:value="159290.54" calcext:value-type="float">
            <text:p><text:s/>159 290,54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100402:2340</text:p>
          </table:table-cell>
          <table:table-cell table:style-name="ce53" office:value-type="float" office:value="2368245.87" calcext:value-type="float">
            <text:p><text:s/>2 368 245,87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100402:2341</text:p>
          </table:table-cell>
          <table:table-cell table:style-name="ce53" office:value-type="float" office:value="181893.62" calcext:value-type="float">
            <text:p><text:s/>181 893,62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100402:2342</text:p>
          </table:table-cell>
          <table:table-cell table:style-name="ce53" office:value-type="float" office:value="184763.46" calcext:value-type="float">
            <text:p><text:s/>184 763,46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100402:2343</text:p>
          </table:table-cell>
          <table:table-cell table:style-name="ce53" office:value-type="float" office:value="182156.8" calcext:value-type="float">
            <text:p><text:s/>182 156,8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100402:2344</text:p>
          </table:table-cell>
          <table:table-cell table:style-name="ce53" office:value-type="float" office:value="181636.38" calcext:value-type="float">
            <text:p><text:s/>181 636,38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100402:2345</text:p>
          </table:table-cell>
          <table:table-cell table:style-name="ce53" office:value-type="float" office:value="185542.38" calcext:value-type="float">
            <text:p><text:s/>185 542,38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100402:2346</text:p>
          </table:table-cell>
          <table:table-cell table:style-name="ce53" office:value-type="float" office:value="185019.1" calcext:value-type="float">
            <text:p><text:s/>185 019,1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100402:2347</text:p>
          </table:table-cell>
          <table:table-cell table:style-name="ce53" office:value-type="float" office:value="180084" calcext:value-type="float">
            <text:p><text:s/>180 084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100402:2348</text:p>
          </table:table-cell>
          <table:table-cell table:style-name="ce53" office:value-type="float" office:value="126600" calcext:value-type="float">
            <text:p><text:s/>126 600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100404:136</text:p>
          </table:table-cell>
          <table:table-cell table:style-name="ce53" office:value-type="float" office:value="205891" calcext:value-type="float">
            <text:p><text:s/>205 891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130101:657</text:p>
          </table:table-cell>
          <table:table-cell table:style-name="ce53" office:value-type="float" office:value="92892" calcext:value-type="float">
            <text:p><text:s/>92 892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130308:244</text:p>
          </table:table-cell>
          <table:table-cell table:style-name="ce53" office:value-type="float" office:value="204740.9" calcext:value-type="float">
            <text:p><text:s/>204 740,9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130315:196</text:p>
          </table:table-cell>
          <table:table-cell table:style-name="ce53" office:value-type="float" office:value="138072.24" calcext:value-type="float">
            <text:p><text:s/>138 072,24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160303:219</text:p>
          </table:table-cell>
          <table:table-cell table:style-name="ce53" office:value-type="float" office:value="222383.7" calcext:value-type="float">
            <text:p><text:s/>222 383,7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160704:319</text:p>
          </table:table-cell>
          <table:table-cell table:style-name="ce53" office:value-type="float" office:value="6688.44" calcext:value-type="float">
            <text:p><text:s/>6 688,44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1-12-02" calcext:value-type="date">
            <text:p>02.12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020401:1725</text:p>
          </table:table-cell>
          <table:table-cell table:style-name="ce53" office:value-type="float" office:value="81925.85" calcext:value-type="float">
            <text:p><text:s/>81 925,85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020402:2</text:p>
          </table:table-cell>
          <table:table-cell table:style-name="ce53" office:value-type="float" office:value="82867" calcext:value-type="float">
            <text:p><text:s/>82 867,0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040503:690</text:p>
          </table:table-cell>
          <table:table-cell table:style-name="ce53" office:value-type="float" office:value="82278.72" calcext:value-type="float">
            <text:p><text:s/>82 278,72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0:070501:312</text:p>
          </table:table-cell>
          <table:table-cell table:style-name="ce53" office:value-type="float" office:value="158833.26" calcext:value-type="float">
            <text:p><text:s/>158 833,26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0:110304:3035</text:p>
          </table:table-cell>
          <table:table-cell table:style-name="ce53" office:value-type="float" office:value="396639.6" calcext:value-type="float">
            <text:p><text:s/>396 639,6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0:110308:1444</text:p>
          </table:table-cell>
          <table:table-cell table:style-name="ce53" office:value-type="float" office:value="391193.6" calcext:value-type="float">
            <text:p><text:s/>391 193,6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00000:8793</text:p>
          </table:table-cell>
          <table:table-cell table:style-name="ce53" office:value-type="float" office:value="229841.61" calcext:value-type="float">
            <text:p><text:s/>229 841,61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284:1462</text:p>
          </table:table-cell>
          <table:table-cell table:style-name="ce53" office:value-type="float" office:value="36557.18" calcext:value-type="float">
            <text:p><text:s/>36 557,18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284:90</text:p>
          </table:table-cell>
          <table:table-cell table:style-name="ce53" office:value-type="float" office:value="2908362.8" calcext:value-type="float">
            <text:p><text:s/>2 908 362,8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375:383</text:p>
          </table:table-cell>
          <table:table-cell table:style-name="ce53" office:value-type="float" office:value="15822243.46" calcext:value-type="float">
            <text:p><text:s/>15 822 243,46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451:486</text:p>
          </table:table-cell>
          <table:table-cell table:style-name="ce53" office:value-type="float" office:value="589706.28" calcext:value-type="float">
            <text:p><text:s/>589 706,28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499:15</text:p>
          </table:table-cell>
          <table:table-cell table:style-name="ce53" office:value-type="float" office:value="903111.88" calcext:value-type="float">
            <text:p><text:s/>903 111,88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548:153</text:p>
          </table:table-cell>
          <table:table-cell table:style-name="ce53" office:value-type="float" office:value="22142.08" calcext:value-type="float">
            <text:p><text:s/>22 142,08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651:8</text:p>
          </table:table-cell>
          <table:table-cell table:style-name="ce53" office:value-type="float" office:value="873968.44" calcext:value-type="float">
            <text:p><text:s/>873 968,44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665:245</text:p>
          </table:table-cell>
          <table:table-cell table:style-name="ce53" office:value-type="float" office:value="9601804.2" calcext:value-type="float">
            <text:p><text:s/>9 601 804,2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2013:400</text:p>
          </table:table-cell>
          <table:table-cell table:style-name="ce53" office:value-type="float" office:value="836040.04" calcext:value-type="float">
            <text:p><text:s/>836 040,04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2023:361</text:p>
          </table:table-cell>
          <table:table-cell table:style-name="ce53" office:value-type="float" office:value="602791.9" calcext:value-type="float">
            <text:p><text:s/>602 791,9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2023:362</text:p>
          </table:table-cell>
          <table:table-cell table:style-name="ce53" office:value-type="float" office:value="205165.85" calcext:value-type="float">
            <text:p><text:s/>205 165,85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009:577</text:p>
          </table:table-cell>
          <table:table-cell table:style-name="ce53" office:value-type="float" office:value="9647436.2" calcext:value-type="float">
            <text:p><text:s/>9 647 436,2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009:7</text:p>
          </table:table-cell>
          <table:table-cell table:style-name="ce53" office:value-type="float" office:value="39492161.04" calcext:value-type="float">
            <text:p><text:s/>39 492 161,04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214:173</text:p>
          </table:table-cell>
          <table:table-cell table:style-name="ce53" office:value-type="float" office:value="431911.84" calcext:value-type="float">
            <text:p><text:s/>431 911,84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518:22</text:p>
          </table:table-cell>
          <table:table-cell table:style-name="ce53" office:value-type="float" office:value="551501.7" calcext:value-type="float">
            <text:p><text:s/>551 501,7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0535:258</text:p>
          </table:table-cell>
          <table:table-cell table:style-name="ce53" office:value-type="float" office:value="901583.96" calcext:value-type="float">
            <text:p><text:s/>901 583,96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0626:147</text:p>
          </table:table-cell>
          <table:table-cell table:style-name="ce53" office:value-type="float" office:value="264110.02" calcext:value-type="float">
            <text:p><text:s/>264 110,02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1032:278</text:p>
          </table:table-cell>
          <table:table-cell table:style-name="ce53" office:value-type="float" office:value="271723.45" calcext:value-type="float">
            <text:p><text:s/>271 723,45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1032:279</text:p>
          </table:table-cell>
          <table:table-cell table:style-name="ce53" office:value-type="float" office:value="140910.55" calcext:value-type="float">
            <text:p><text:s/>140 910,55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1140:440</text:p>
          </table:table-cell>
          <table:table-cell table:style-name="ce53" office:value-type="float" office:value="343002.45" calcext:value-type="float">
            <text:p><text:s/>343 002,45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1140:441</text:p>
          </table:table-cell>
          <table:table-cell table:style-name="ce53" office:value-type="float" office:value="293199.75" calcext:value-type="float">
            <text:p><text:s/>293 199,75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2030:177</text:p>
          </table:table-cell>
          <table:table-cell table:style-name="ce53" office:value-type="float" office:value="115903.58" calcext:value-type="float">
            <text:p><text:s/>115 903,58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2077:30</text:p>
          </table:table-cell>
          <table:table-cell table:style-name="ce53" office:value-type="float" office:value="101442.9" calcext:value-type="float">
            <text:p><text:s/>101 442,9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30256:1032</text:p>
          </table:table-cell>
          <table:table-cell table:style-name="ce53" office:value-type="float" office:value="1904114.92" calcext:value-type="float">
            <text:p><text:s/>1 904 114,92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30257:308</text:p>
          </table:table-cell>
          <table:table-cell table:style-name="ce53" office:value-type="float" office:value="204689.01" calcext:value-type="float">
            <text:p><text:s/>204 689,01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30304:19</text:p>
          </table:table-cell>
          <table:table-cell table:style-name="ce53" office:value-type="float" office:value="838376.4" calcext:value-type="float">
            <text:p><text:s/>838 376,4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30392:5</text:p>
          </table:table-cell>
          <table:table-cell table:style-name="ce53" office:value-type="float" office:value="707429.2" calcext:value-type="float">
            <text:p><text:s/>707 429,2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30496:1923</text:p>
          </table:table-cell>
          <table:table-cell table:style-name="ce53" office:value-type="float" office:value="26945.1" calcext:value-type="float">
            <text:p><text:s/>26 945,1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30771:4590</text:p>
          </table:table-cell>
          <table:table-cell table:style-name="ce53" office:value-type="float" office:value="38124.4" calcext:value-type="float">
            <text:p><text:s/>38 124,40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30791:1584</text:p>
          </table:table-cell>
          <table:table-cell table:style-name="ce53" office:value-type="float" office:value="24236545.92" calcext:value-type="float">
            <text:p><text:s/>24 236 545,92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1-02-26" calcext:value-type="date">
            <text:p>26.02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30901:1408</text:p>
          </table:table-cell>
          <table:table-cell table:style-name="ce53" office:value-type="float" office:value="33263.76" calcext:value-type="float">
            <text:p><text:s/>33 263,76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2" calcext:value-type="date">
            <text:p>12.01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32034:332</text:p>
          </table:table-cell>
          <table:table-cell table:style-name="ce53" office:value-type="float" office:value="168474.08" calcext:value-type="float">
            <text:p><text:s/>168 474,08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2034:333</text:p>
          </table:table-cell>
          <table:table-cell table:style-name="ce53" office:value-type="float" office:value="168474.08" calcext:value-type="float">
            <text:p><text:s/>168 474,08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42053:345</text:p>
          </table:table-cell>
          <table:table-cell table:style-name="ce53" office:value-type="float" office:value="567767.52" calcext:value-type="float">
            <text:p><text:s/>567 767,52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3:010103:17</text:p>
          </table:table-cell>
          <table:table-cell table:style-name="ce53" office:value-type="float" office:value="7042.54" calcext:value-type="float">
            <text:p><text:s/>7 042,54 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4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215:14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050101:39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60104:8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200102:10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210901:27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4:010107:1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4:020206:2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020403:10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50101:6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50201:4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6:030101:232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6:140202:615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6:140202:734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6:140202:815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9:000000:36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9:100107:14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9:100402:17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0:040503:43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00000:10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00000:16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00000:22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00000:26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2:000000:30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2:000000:34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2:000000:512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2:000000:514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00000:599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00000:666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00000:879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00000:8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00000:883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00000:885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10034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10034:2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10034:7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10037:15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10092:2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10092: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10180:18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180:18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10180:2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10183:6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10183:6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183:6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183:6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183:7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259:57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259:57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259:7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0353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10432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432: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432: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20058:11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20058:12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20239:4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20309:3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20309:6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20309:7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21139:1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21139: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30009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30009:3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30100: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30105:2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30105:3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30105:4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30105:4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30105:5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30105:5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30105:52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30110:3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30110:405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30135:10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30135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30609: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30609:38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30609:8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30616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30616:9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30654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30654:19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30654: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30711:3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30740:12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745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745: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749: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771:16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771:2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0771:2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0771:39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0771:57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0771:61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30784: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30787:13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30787:15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30791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30791:125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30791:125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30791:127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30791:13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30791:17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30808:24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30835:19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30835:19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30847:27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30847:27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40058:214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40085: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40214:5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40446:11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40841:3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40841:30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40922:5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40922:5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40954: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41444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00000:599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0009:3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0105:3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0105:5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0616:9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30654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30654:19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30740:12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1:000000:113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1:050101: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1:050101:7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1:050104:110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1:050104:16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1:050104:17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1:050104:2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1:050104:5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1:050104:82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1:050104:9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1:050104:9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1:120101:99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1:150215:14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1:150215:25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1:150230:296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1:150232:9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1:150235:95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1:150410:32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2:000000:106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2:000000: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2:000000:28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2:000000:29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2:000000:30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2:000000:7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2:000000:7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2:010101:1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2:010101:14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2:010101:15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2:010101:27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2:010101:28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2:010101:30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2:010101:5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2:010101:6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2:010101:7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2:010101:7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2:010101:8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2:010101:9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2:010101:9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2:010102:20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2:010102:21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2:010102:21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2:010102:2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2:010102:2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2:010102:3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2:010102:3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2:010102:3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2:010102:3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2:010102:3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2:010102:3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2:010102:3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2:010102:4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2:010102:4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2:010102:5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2:010102: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2:010102:7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2:010102:8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2:010102:8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2:010102:9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2:010103:1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2:010103: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2:010103: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2:010103:2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2:010103:2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2:010103:2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2:040401:4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2:040401:4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2:040401:4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2:040401:4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2:040401:4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2:040401: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2:050101:39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2:060102:216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2:060102:243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2:060102:6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2:060102:65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2:060102:72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2:060102:9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2:060103:105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2:060103:105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2:060103:138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2:060103:15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2:060103:157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2:060103:16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2:060103:171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2:060103:17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2:060103:18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2:060103:18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2:060103:19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2:060103:192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2:060103:196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2:060103:19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2:060103:199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2:060103:200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2:060103:38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2:060103:39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2:060103:39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2:060103:39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2:060103:39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2:060103:39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2:060103: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2:060103:40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2:060103:49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2:060103:5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2:060103:64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2:060103:7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2:060103:77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2:060103:8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2:060104:126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2:060104:127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2:060104:13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2:060104:14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2:060104:143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2:060104:143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2:060104:14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2:060104:148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2:060104:156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2:060104:15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2:060104:16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2:060104:172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2:060104:175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2:060104:175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2:060104:17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2:060104:177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2:060104:178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2:060104:180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2:060104:185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2:060104:187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2:060104:187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2:060104:187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2:060104:187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2:060104: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2:060104:195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2:060104:199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2:060104:201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2:060104:212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2:060104: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2:060104:233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2:060104:234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2:060104:239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2:060104:240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2:060104:240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2:060104:241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2:060104:3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2:060104:5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2:060104:6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2:060104:71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2:060104:73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2:060104:8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2:060105:106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2:060105:106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2:070103:18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2:090101:11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2:090101:12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2:090101:30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2:090101:30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2:090101:5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2:090101: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2:090202:135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2:090202:140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2:090202:141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2:090202:142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2:090202:1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2:090202:158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2:090202:167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2:090202:178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2:090202:18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2:090202:181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2:090202:182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2:090202:208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2:090202:209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2:090202:212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2:090202:213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2:090202:214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2:090202:215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2:090202:2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2:090202:28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2:090202:29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2:090202:29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2:090202:29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2:090202:36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2:090202:4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2:090202:4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2:090202:5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2:090202:56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2:090202:57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2:090202:62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2:090202:63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2:090202:63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2:090202:63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2:090202:7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2:090202:7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2:090202:77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2:090202:77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2:090202:7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2:090202:8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2:090401:34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2:090401:34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2:090401:35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2:090401:59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2:090401:60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2:090401:75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2:091901: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2:160401:54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2:200101:1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2:200101:1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2:200101:2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2:200101:24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2:200101:24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2:200101:25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2:200101:25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2:200101:25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2:200101:26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2:200101:26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2:200101:34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2:200101:34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2:200101:37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2:200101:37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2:200101:3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2:200101:38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2:200101:39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2:200101:39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2:200101:4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2:200101:40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2:200101:40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2:200101:43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2:200101:67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2:200101:68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2:200101:72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2:200101:76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2:200101:76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2:200101:77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2:200101:77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2:200101:79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2:200101: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2:200101:91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2:200101:9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2:200101:91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2:200101:9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2:200102:10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2:210901:27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2:220501:41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3:060101:186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3:130101:3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4:000000:20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4:000000:2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4:010101:1010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4:010101:1010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4:010101:1020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4:010101:1020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4:010101:1040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4:010101:3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4:010101:3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4:010101:3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4:010101:3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4:010101:3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4:010101:4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4:010101:4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4:010101:5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4:010101:801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4:010101:80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4:010101:803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4:010101:807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4:010101:807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4:010101:818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4:010101:866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4:010101:882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4:010101:903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4:010101:913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4:010101:938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4:010101:938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4:010101:960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4:010101:992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4:010101:995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4:010101:995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4:010101:997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4:010101:998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4:010101:998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4:010102:791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4:010103:5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4:010103:5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4:010103:7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4:010103:781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4:010103:798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4:010103:798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4:010103:8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4:010104:11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4:010104:15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4:010104: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4:010104:2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4:010104:2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4:010104:27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4:010104:28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4:010104:3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4:010104:3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4:010104:4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4:010104:7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4:010105:1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4:010105:1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4:010105:13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4:010105:13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4:010105:14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4:010105:17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4:010105:22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4:010105:23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4:010105:23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4:010105:28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4:010105:33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4:010105:4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4:010105:4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4:010105:5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4:010105:55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4:010105:56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4:010105:57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4:010105:58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4:010105:60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4:010105:6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4:010105:62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4:010105:67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4:010105: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4:010105:7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4:010105:914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4:010105:914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4:010105:914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4:010105:921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4:010105:923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4:010105:932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4:010105:9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4:010105:971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4:010105:973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4:010105:975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4:010105:977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4:010105:9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4:010107:1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4:010107:16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4:010107:18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4:010107:19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4:010107:19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4:010107:952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4:010107:979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4:010107:981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4:010107:982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4:020101:46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4:020101:46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4:020102:915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4:020103:2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4:020103:35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4:020104:10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4:020104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4:020104:16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4:020104:17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4:020104:17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4:020104:20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4:020104:20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4:020104:2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4:020104:7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4:020104:794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4:020104:799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4:020104:801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4:020104:81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4:020104:812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4:020104:812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4:020203:14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4:020203:14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4:020203:14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4:020203:15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4:020203:15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4:020203:15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4:020203:16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4:020203:19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4:020203:20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4:020203:20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4:020203:21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4:050101:1000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4:050101:1000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4:050101:1000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4:050101:1003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4:050101:1019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4:050101:102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4:050101:1041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4:050101:36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4:050101:51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4:050101:51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4:050101:805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4:050101:805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4:050101:841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4:050101:967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4:060101:846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4:160101:5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4:160101:6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4:160101:7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4:160101: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4:160102:105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4:160102:106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4:160102:106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4:160102:106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4:160102:106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4:160102:106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4:160102:106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4:160102:106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4:160102:106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4:160102:106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4:160102:106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4:160102:108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4:160102:109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4:160102:111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4:160102:111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4:160102:111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4:160102:11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4:160102:112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4:160102:21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4:160102:2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4:160102:21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4:160102:39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4:160102:5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4:160102:8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4:160102:9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4:160102:9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4:160102:92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4:160103:25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4:170101:33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4:170101:788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4:170101:795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4:170101:797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4:170101:797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4:170101:797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4:170101:805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4:170101:816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4:170101:845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4:170101:870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4:170101:872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5:000000:150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5:030116:6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5:040121:2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5:040136:205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5:140101:100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5:170101:21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5:190104:28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5:200105: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6:030101:232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6:100415:1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6:140101: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6:160101:116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7:220401:66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7:220401:66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7:240102: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7:240104:172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8:040102:158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8:040102:158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8:040103:95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8:090203:3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8:100101:22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8:110104:47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8:110107:73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8:110108:132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8:110109:454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8:120118:16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9:000000:114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9:000000:36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9:000000:36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9:000000:36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9:050204:28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9:050409:22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9:070305:44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9:080203:16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9:080207:14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9:090101:241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9:090204:20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9:100101:1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9:100101:226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9:100101:226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9:100101:226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9:100101:255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9:100101:255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9:100101:269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9:100101:269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9:100101:270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9:100101:270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9:100101:271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9:100101:272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9:100101:272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9:100101:273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9:100101:276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9:100101:44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9:100101:45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9:100101:45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9:100101:47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9:100101:58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9:100101:58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9:100101:59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9:100101:59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9:100101:60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9:100101:61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9:100101:62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9:100101:63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9:100101:64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9:100101:64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9:100101:65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9:100101:65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9:100101:65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9:100101:66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9:100101:67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9:100101:67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9:100101:67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9:100101:68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9:100101:68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9:100101:68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9:100101:68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9:100101: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9:100102:144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9:100102:145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9:100102:145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9:100102:145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9:100102:148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9:100102:148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9:100102:154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9:100102:157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9:100102:161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9:100102:162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9:100102:164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9:100102:166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9:100102:176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9:100102:94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9:100106:105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9:100106:105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9:100106:137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9:100106:138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9:100106:143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9:100106:144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9:100106:144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9:100106:2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9:100106:46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9:100106:50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9:100106:66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9:100106:69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9:100106:72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9:100106:73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9:100106:75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9:100106:75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9:100106:7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9:100106:79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9:100106:87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9:100106:91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9:100106:9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9:100107:14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9:100402:10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9:100402:212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9:100402:9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9:100403:139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9:100403:20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9:100403:94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9:100403:97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9:100404:12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9:100404:1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9:100404: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9:100404: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9:100404:3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9:100404:3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9:100404:33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9:100404:3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9:100404:36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9:100404:37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9:100404:3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9:100404:5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9:100404:5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9:100404:51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9:100404:5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9:100404:5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9:100404:8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9:100404:9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9:100405:19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9:100405:234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9:100405:236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9:100405:236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9:100405:240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9:100405:269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9:100405:27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9:100405:273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9:100405:3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9:110302:2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9:110601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9:110601:3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9:110601:4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9:110601:6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9:110601:63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9:110601:7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9:110601:7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9:110601:80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9:110601:80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9:110601:8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9:110601:9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9:110602:10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9:110602:12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9:110602:12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9:110602:15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9:110602:17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9:110602:17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9:110602:34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9:110602:34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9:110602:5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9:110602:7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9:110602:8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9:110602:8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9:110602:9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9:110603:25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9:110603:3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9:110603:34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9:110603:35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9:110603:50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9:110603:59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9:110604:10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9:110604:10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9:110604:12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9:110604:1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9:110604:18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9:110604:31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9:110604:6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9:110604:9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9:110605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9:110605:17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9:110605:3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9:130317:48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9:140102:7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9:140103:77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9:150601:46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9:150601:62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9:150602: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9:150602:3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9:150602:3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9:150602:3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9:150602:6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0:040503:43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0:060102: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0:110101:833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0:110304:302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0:110322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1:040101:162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1:040101:180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1:040101:182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1:040101:57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1:040101:6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1:040101:85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1:050101:144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1:130201:11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1:130201:13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1:130201:16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1:130201:17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1:130201:303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1:130201:369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1:130201:404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1:130201:444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1:130201:450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1:130201: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1:130201:5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1:130201:92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1:130201:94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1:130201:94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1:130201:94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1:130201:94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1:130201:95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1:130201:96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1:130202:1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1:130202:26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1:130202:274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1:130202:339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1:130202:362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1:130202:367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1:130202:369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1:160101:131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1:160101:139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1:160101:14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1:160101:147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1:160101:237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1:160101:256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1:160101:257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1:160101:263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1:160101:283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00000:10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00000:16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00000:16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00000:17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00000:18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00000:22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00000:26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00000:29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00000:34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00000:40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00000:511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00000:512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00000:599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00000:751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00000:835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00000:875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00000:880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00000:88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00000:9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10027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10034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10034:2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10034:7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10051:2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10051:2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10051:45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10053:1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10053:1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10053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10053: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10053:2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10053: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10053:2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10053:2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10053:32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10053: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10055:1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10055:2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10055:27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10055:6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10056: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10056:3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10066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10066:27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10066:3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10066:355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10068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10068:15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10068:16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10068:236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10068:5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10078:3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10087:7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10092:2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10092: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10148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10148:12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10148:23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10164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10164: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10166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10166: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10167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10167: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10168:1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10168: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10168: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10168:5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10170: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10180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10180:18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10180:18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10180:2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10183:6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10183:6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10183:6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10245:14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10245: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10245:17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10245:18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10245: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10245:19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10245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10248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10248:1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10248:1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10248:5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10248:5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10248: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10249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10249:1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10249:1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10249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10249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10249: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10249: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10249:56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10249: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10250:10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10250:2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10250:3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10250:4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10251: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10251:2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10251:3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10251:3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10251:41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10251:4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10251:5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10251:5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10251:6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10251:6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10251:6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10252: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10252: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10252: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10252:7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10252: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10257:34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10257:4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10257:5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10257:5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10259:1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10259:1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10259:57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10259:57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10259:7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10296:5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10297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10297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10314: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10351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10351: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10352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10352:1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10352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10352: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10353:1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10353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10353: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10361:22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10388:1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10388:4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10388:55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10388:56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10432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10432: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10432: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10433:1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10433: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10433:8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10499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10499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10499:2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10499:27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10499:3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10508:1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10508:1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10508:51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10508:9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10548:15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10548:16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10548:212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10548:213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10548:213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10548:213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10548: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10548:8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10552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10561: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10593:29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10598: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10599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10604: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10605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10605: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10665:12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12013:14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20005:1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20005:10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20005:1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20005:1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20005: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20005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20005: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20005:2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20005:2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20005:2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20005:2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20005: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20005:3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20005:3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20005:3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20005:3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20005:3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20005:3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20005: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20005: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20006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20006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20006: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20006: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20009:9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20058:11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20058:5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20128:36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20139:15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20168:1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20189: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20199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20199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20199:1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20199:1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20199: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20199:1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20199: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20214:5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20238:15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20239:4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20289:3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20289:37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20289:38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20289:3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20289: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20289: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20289:5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20289:6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20289:6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20289:7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20289:8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20302:13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20302:13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20302: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20302: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20307:25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20307:25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20309:3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20309:6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20309:7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20310:3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20335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20335:13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20335:15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20335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20335:2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20335:4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20335:5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20362:15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20434: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20434: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20434: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20439:1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20439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20439:20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20439:20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20439:2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20439: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20439:8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20439:8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20519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20535:8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20587: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20587: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20589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20595:1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20595: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20595: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20595: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20595:2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20596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20596: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20596: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20597:1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20597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20597:1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20597: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20597:1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20597:2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20597:2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20597:2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20597:3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20597: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20598: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20600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20600:1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20600: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20601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20601: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20601: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20601: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20602:1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20602:1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20602:1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20602:1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20602:1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20602:1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20602: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20602: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20602: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20602:2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20602:2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20602:2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20602:2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20602:3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20602:3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20602:3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20602:39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20602:40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20602:40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20602:40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20602:40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20602:4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20602:4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20602:4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20602:4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20602:4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20602:4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20602:5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20602:5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20602:5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20602:7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20602:7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20602: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20626:4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20632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20632:1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20741:20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20748:1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20748: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20807:13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20807:8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20810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20810:1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20810:1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20810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20810:12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20810:18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20810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20810: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20810:3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20810: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20810: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20810: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20812:1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20812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20812: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20812: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20813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20813: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20815:1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20815:1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20815:1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20815:1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20815: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20815: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20816: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20816: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20816: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20816:6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20816: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20816: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20817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20817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20817:4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20817:4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20817: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20818: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20818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20818:7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20821:7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20935:66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21053:3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21053:3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21138:1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21138: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21139:1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21139:1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21139:1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21139:1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21139: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21139: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21139: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21139:5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21139: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21140:1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22003:11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22021:48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22092:10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30009: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30009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30009: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30009: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30009:3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30009:3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30009:3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30009:3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30047:4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30048:1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30049:11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30054: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30058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30063:4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30067:24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30067:33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30067:9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30100: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30105:1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30105:16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30105:22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30105:25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30105:2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30105:3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30105:3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30105:3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30105:4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30105:4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30105:49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30105:5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30105:5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30105: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30105:670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30109:24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30109:27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30110:10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30110:2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30110:3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30110:3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30110:3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30110:3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30110:405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30115:2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30133:1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30133:1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30135:10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30135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30135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30135: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30141:10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30141: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30161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30200:1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30232: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30286:1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30387:5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30451:18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30451:18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30451:29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30451:30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30451:30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30540:3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30609: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30609:193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30609:37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30609:38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30616:14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30650:2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30650:33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30654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30654: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30711: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30711:28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30711:3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30711:38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30711: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30732: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30740:4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30740:4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30745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30745: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30749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30749:4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30771:1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30771:2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30771:36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30771:37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30771:39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30771:42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30771:46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30771:57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30771:59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30771:61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30784: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30787:13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30787:14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30787:76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30787:77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30791:125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30791:1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30791:13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30791:15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30791:159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30791: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30802:4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30808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30808:9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30833:566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30833:6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30835:19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30847:27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30847:27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30900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32098:3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32106:2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32106:3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32106:4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32106: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32107:5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40021:40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40069:1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40098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40269:34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40446:3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40446:4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40756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40841:21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40841:28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40841:29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40841:3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40841:30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40862:6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40922:5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40922:5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40929:18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40954: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40989: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41198: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41373: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41398:34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41398:34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41398:34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41398:38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41444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41444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41460:80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41463:2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41463: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41629:34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41647:16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41732: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42001:36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42049:98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01:030102:118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01:050104:9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01:150206:24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01:150206:24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01:150416:45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02:000000:11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02:000000:27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02:000000:3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02:000000:7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02:010101:14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02:010101:5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02:010102:2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02:010102:4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02:010103: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02:060103:1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02:060103:21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02:060103:39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02:060103:40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02:060103:40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02:060103:44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02:060104:10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02:060104:124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02:060104:142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02:060104:157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02:060104:157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02:060104:158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02:060104:165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02:060104:187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02:060104:199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02:060104: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02:060104:5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02:060104:5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02:060104:78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02:060104:8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02:090101:17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02:090101: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02:090202:137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02:090202:184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02:090202:79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02:090801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02:100101:17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02:200101: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02:200101:3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02:200101:40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02:200101:42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02:220401:74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04:000000:17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04:000000:3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04:000000:3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04:000000:43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04:000000:47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04:000000:53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04:000000:54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04:010101:102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04:010101:10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04:010101:5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04:010103:14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04:010103:16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04:010103:16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04:010103:16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04:010103:16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04:010103:16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04:010103:16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04:010103:16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04:010103:3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04:010103:6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04:010103:784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04:010104:31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04:010104:32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04:010104:34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04:010104:5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04:010104:7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04:010104:875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04:010104:877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04:010105:13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04:010105:23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04:010105:25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04:010105:29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04:010105:48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04:010105:51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04:010105:54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04:010105:61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04:010105:62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04:010105:63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04:010105:7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04:010105:8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04:010105:909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04:010105:910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04:010105:910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04:010105:913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04:010105:921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04:010105:922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04:010105:922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04:010105:926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04:010105:927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04:010105:927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04:010105:975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04:010106:10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04:010106:71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04:020101:49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04:020103:896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04:020104:5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04:020203:14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04:020403:10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04:030102:793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04:050101:1001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04:050101:100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04:050101:1010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04:050101:50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04:050101:6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04:050101:846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04:090301:30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04:090301:32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04:090301:51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04:090301:5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04:090301:52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04:090301:5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04:090301:52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04:090301:55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04:090301:55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04:090301:55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04:090301:56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04:090301:56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04:090301:56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04:090301:56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04:100103:78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04:160101:40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04:160101:40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04:160102:36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04:160102:40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05:010109:25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05:050111:5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05:050111:52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05:060103:136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05:070104:208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05:130105:8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05:150106:14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05:170101:83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06:030101:110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06:030101:177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06:040408:2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06:050201:43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06:080101:96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06:100103:1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06:100103: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06:100645:1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06:150101: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08:110106:17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08:120108:12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09:000000:95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09:050407:39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09:050409:58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09:100101: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09:100101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09:100101:254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09:100101:254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09:100101:2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09:100101:2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09:100101:57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09:100101:64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09:100101:66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09:100101:67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09:100101:68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09:100102:156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09:100102:157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09:100104:49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09:100106:105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09:100106:111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09:100106:11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09:100106:3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09:100106:4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09:100106:4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09:100106:66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09:100106:67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09:100107:7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09:100401:115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09:100402:17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09:100403: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09:100404:1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09:100404:3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09:100404:36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09:100404:36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09:100404:37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09:100404: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09:100404: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09:100404: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09:100404:9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09:100404:9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09:100405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09:100405:16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09:100405:19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09:100405:19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09:100405:8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09:110601:1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09:110601:1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09:110601: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09:110601:3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09:110601:56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09:110601:56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09:110601:62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09:110601:6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09:110601:6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09:110601:7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09:110601:8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09:110602:18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09:110602:19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09:110602:19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09:110602:6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09:110603:3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09:110604:12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09:110604:12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09:110604:31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09:110604:8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09:110604:8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09:130308:5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09:130309:3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09:150401:40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09:150601:33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09:150601:41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09:150601:41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09:150601:46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09:150602:2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09:150602: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09:150602:5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09:150602:6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09:160410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0:020402:19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0:040702:30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1:040101:162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1:040101: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1:040101:3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1:040101:5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1:040101:62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1:060101:74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1:130201:132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1:130201:133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1:130201:133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1:130201:288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1:130201:444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1:130202:209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1:130202:226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1:130202:227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1:130202:229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1:130202:24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1:130202:2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1:130202:311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1:130202:313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1:130202:317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1:130202:338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1:130202: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1:130202:4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1:160101:110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2:000000:30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2:000000:40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2:000000:51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2:000000:514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2:000000:515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2:000000:666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2:000000:879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2:000000:879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2:000000:8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2:000000:883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2:000000:885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12:010037:15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12:010050:7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12:010051: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12:010055:1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12:010055:58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12:010068:16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12:010068:236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12:010068:236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2:010148:9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2:010161:1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2:010183:6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2:010183:7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2:010250:21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12:010251:41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12:010259:459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12:010352:3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12:010352:6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12:010433:7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12:010471: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12:010473:4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12:010473:9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12:010481:7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12:010499:1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12:010499: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12:020003: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12:020007: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12:020058:12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12:020135:2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12:020189: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12:020289: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12:020302:3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12:020335:129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12:020362:13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12:020362:15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12:020362:45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12:020602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12:020602:4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12:020810: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12:020810: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12:020812: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12:020817: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12:020821: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12:020847:41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12:021020:20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12:021136: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12:021138:5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12:021139:5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12:022004:19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12:022021:36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12:022024:3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12:022033:25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12:030047:5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12:030071:305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12:030080:8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12:030105:2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12:030105:2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12:030105:5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12:030105:52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12:030110:527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12:030110:528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12:030609:8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12:030616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12:030616:9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12:030654:19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12:030711:1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12:030711:2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12:030740:12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12:030740:5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12:030749: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12:030771:16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12:030771:2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12:030771:2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12:030771:42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12:030771:58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12:030771: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12:030771:63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12:030787:13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12:030787:15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12:030787: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12:030791:1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12:030791:1254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12:030791:125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12:030791:127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12:030791:17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12:030802:24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12:030808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12:030808:24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12:030808:9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12:030833:2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12:030835:19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12:030847: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12:030849:64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12:030861:26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12:030861:27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12:032041: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12:032083:2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12:040058:214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12:040085: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12:040214:5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12:040234:2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12:040281:2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12:040281:73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12:040446:11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12:040841:9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12:040861:2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12:040862:1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12:040970:43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12:041022: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12:041079:2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12:041288:20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12:041319:27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12:041398:16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12:041398:7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12:042007:9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12:042022:165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3" calcext:value-type="date">
            <text:p>13.01.2022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12:042049:189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2" calcext:value-type="date">
            <text:p>12.01.2022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12:042053:318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02:091901:1</text:p>
          </table:table-cell>
          <table:table-cell table:style-name="ce54" office:value-type="date" office:date-value="2022-01-17" calcext:value-type="date">
            <text:p>17.01.2022</text:p>
          </table:table-cell>
          <table:table-cell table:style-name="ce55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 table:number-rows-repeated="10468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1-24T08:25:24.942000000</dc:date>
    <meta:print-date>2020-08-20T09:13:54Z</meta:print-date>
    <meta:editing-duration>PT4S</meta:editing-duration>
    <meta:editing-cycles>1</meta:editing-cycles>
    <meta:document-statistic meta:table-count="3" meta:cell-count="7481" meta:object-count="0"/>
  </office:meta>
</office:document-meta>
</file>